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van het woonhuis en verhogen van de daknok, Zuster Bloemstraat 23, 1141SZ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van de eerste verdieping van het woonhuis en verhogen van de daknok op locatie Zuster Bloemstraat 23, 1141SZ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4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75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664</meta:user-defined>
    <meta:user-defined meta:name="DCTERMS.abstract">Betreft:  Besluit op locatie Zuster Bloemstraat 23, 1141SZ Monnickendam</meta:user-defined>
    <dc:language>nl</dc:language>
    <meta:user-defined meta:name="DC.title">Toestemming voor het uitbreiden van de eerste verdieping van het woonhuis en verhogen van de daknok, Zuster Bloemstraat 23, 1141SZ Monnickendam</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28</meta:user-defined>
    <meta:user-defined meta:name="OVERHEIDop.publicationIssue">77592</meta:user-defined>
    <meta:user-defined meta:name="OVERHEIDop.GmbID/DC.identifier">gmb-2025-77592</meta:user-defined>
    <meta:user-defined meta:name="OVERHEIDop.versieInformatie"/>
  </office:meta>
</office:document-meta>
</file>