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theatervoorstellingen 8 t/m 20 april 2025 in Hengelo, Vorden, Wichmond, Kranenburg 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theatervoorstellingen 8 t/m 20 april 2025. De gemeente geeft toestemming voor het plaatsen van tijdelijke reclame theatervoorstellingen 8 t/m 20 april 2025 in Hengelo, Vorden, Wichmond, Kranenburg en Baak.</text:p>
            <text:p text:style-name="common-al">
            <text:span text:style-name="nadrukvet">Waarom publiceert de gemeente dit bericht?</text:span>
          </text:p>
            <text:p text:style-name="common-al">De APV-vergunning wordt bij de gemeente aangevraagd om toestemming te krijgen voor het plaatsen van tijdelijke reclame theatervoorstellingen 8 t/m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5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39</meta:user-defined>
    <meta:user-defined meta:name="DCTERMS.abstract">Betreft: Beschikking op aanvraag op locatie Hengelo, Vorden, Wichmond, Kranenburg en B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theatervoorstellingen 8 t/m 20 april 2025 in Hengelo, Vorden, Wichmond, Kranenburg en Baak</meta:user-defined>
    <meta:user-defined meta:name="OVERHEIDop.datumEindeReactietermijn">2025-04-02</meta:user-defined>
    <meta:user-defined meta:name="OVERHEIDop.terinzageleggingBG">https://jeleefomgeving.nl/inzien/813647290/aa84da98-fdc4-4ebd-9c0f-4a1649ca7241</meta:user-defined>
    <meta:user-defined meta:name="DCTERMS.W3CDTF/DCTERMS.available">2025-02-24</meta:user-defined>
    <meta:user-defined meta:name="DCTERMS.W3CDTF/OVERHEIDop.jaargang">2025</meta:user-defined>
    <meta:user-defined meta:name="OVERHEIDop.publicationIssue">77590</meta:user-defined>
    <meta:user-defined meta:name="OVERHEIDop.GmbID/DC.identifier">gmb-2025-77590</meta:user-defined>
    <meta:user-defined meta:name="OVERHEIDop.versieInformatie"/>
  </office:meta>
</office:document-meta>
</file>