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dode eik, Goudbergseweg 15, 4856 AD Strijbeek, Verzoeklocatie 202502050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5-02-2025 een aanvraag omgevingsvergunning hebben ontvangen voor het kappen van een dode eik op het adres Goudbergseweg 15, 4856 AD Strijbeek (11027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57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27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een dode eik, Goudbergseweg 15, 4856 AD Strijbeek, Verzoeklocatie 2025020500618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70</meta:user-defined>
    <meta:user-defined meta:name="OVERHEIDop.GmbID/DC.identifier">gmb-2025-77570</meta:user-defined>
    <meta:user-defined meta:name="OVERHEIDop.versieInformatie"/>
  </office:meta>
</office:document-meta>
</file>