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6, 7371 AH Loenen, het wijzigen van bedrijfswoning met horecabestemming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2-2025</text:p>
            <text:p text:style-name="common-al">Zaaknummer:  0200562515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756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6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56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625153</meta:user-defined>
    <dc:language>nl</dc:language>
    <meta:user-defined meta:name="OVERHEIDop.locatietype/OVERHEIDop.gebiedsmarkering">Punt</meta:user-defined>
    <meta:user-defined meta:name="DC.title">Aanvraag Omgevingsvergunning Hoofdweg 6, 7371 AH Loenen, het wijzigen van bedrijfswoning met horecabestemming naar won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566</meta:user-defined>
    <meta:user-defined meta:name="OVERHEIDop.GmbID/DC.identifier">gmb-2025-77566</meta:user-defined>
    <meta:user-defined meta:name="OVERHEIDop.versieInformatie"/>
  </office:meta>
</office:document-meta>
</file>