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illem Alexanderstraat 3, 6611 CE te Overasselt, toestemming voor een noodkap van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1. Willem Alexanderstraat 3, 6611 CE te Overasselt, toestemming voor een noodkap van 1 boom, verzonden 17 februari 2025</text:p>
            <text:p text:style-name="common-al">vertoont dermate houtrot in de kern dat herstel niet meer mogelijk is. In combinatie met de hoge gebruiksdruk is het advies van een boomdeskundige om zo spoedig mogelijk de boom te verwijderen. </text:p>
            <text:p text:style-name="common-al">Gelet op bovenstaande, en gelet op de onberekenbaarheid van de stabiliteit van deze Amerikaanse eik, met mogelijke gevaarzetting voor personen en goederen, heeft het college besloten op grond van artikel 4:12b van hoofdstuk 4, afdeling 3 van de Algemene Plaatselijke Verordening van de gemeente Heumen toestemming te verlenen tot het (doen) uitvoeren van een noodkap op donderdag 20 februari 2025. Algemene plaatselijke verordening gemeente Heumen 2021 | Lokale wet- en regelgeving (overheid.nl) </text:p>
            <text:p text:style-name="common-al">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0, 6580 AZ te Malden.</text:p>
            <text:p text:style-name="common-al">Het bezwaarschrift moet ondertekend zijn en bevat tenminste de onderstaande gegevens:</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span text:style-name="nadrukvet">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text:p>
            <text:p text:style-name="common-al">Kijk op de genoemde site voor de geldende voorwaarden.</text:p>
            <text:p text:style-name="common-al">
            <text:span text:style-name="nadrukvet">Informatie</text:span>
          </text:p>
            <text:p text:style-name="common-al">Voor meer informatie kunt u contact opnemen met het Klant Contactcentrum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756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6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6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PV vergunning Willem Alexanderstraat 3, 6611 CE te Overasselt, toestemming voor een noodkap van 1 boom</meta:user-defined>
    <meta:user-defined meta:name="DCTERMS.W3CDTF/DCTERMS.available">2025-02-24</meta:user-defined>
    <meta:user-defined meta:name="DCTERMS.W3CDTF/OVERHEIDop.jaargang">2025</meta:user-defined>
    <meta:user-defined meta:name="OVERHEIDop.publicationIssue">77565</meta:user-defined>
    <meta:user-defined meta:name="OVERHEIDop.GmbID/DC.identifier">gmb-2025-77565</meta:user-defined>
    <meta:user-defined meta:name="OVERHEIDop.versieInformatie"/>
  </office:meta>
</office:document-meta>
</file>