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asisschool de Groene Parel voor het houden van ‘kinderoptocht Carnaval’ op 28 februari 2025. De start is aan de Lavendel 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Basisschool de Groene Parel </text:span>
                </text:span>voor het houden van ‘kinderoptocht Carnaval’ op vrijdag 28 februari 2025 van 11.00 uur tot 11.40 uur. De start is aan de Lavendel 1 in Oisterwijk. Verzonden aan aanvrager op 17-02-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75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Basisschool de Groene Parel voor het houden van ‘kinderoptocht Carnaval’ op 28 februari 2025. De start is aan de Lavendel 1 in Oisterwijk</meta:user-defined>
    <meta:user-defined meta:name="DCTERMS.W3CDTF/DCTERMS.available">2025-02-26</meta:user-defined>
    <meta:user-defined meta:name="DCTERMS.W3CDTF/OVERHEIDop.jaargang">2025</meta:user-defined>
    <meta:user-defined meta:name="OVERHEIDop.publicationIssue">77564</meta:user-defined>
    <meta:user-defined meta:name="OVERHEIDop.GmbID/DC.identifier">gmb-2025-77564</meta:user-defined>
    <meta:user-defined meta:name="OVERHEIDop.versieInformatie"/>
  </office:meta>
</office:document-meta>
</file>