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Bergstraat/Beukenboomsweg in Swei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is een melding ontvangen waarvoor geen vergunningsplicht geldt voor de locatie Bergstraat/Beukenboomsweg in Sweikhuizen.</text:p>
            <text:p text:style-name="common-al">De melding betreft 0495290.189 Bergstraat 6 Sweikhuizen 1 (ODZL Z2025-00001444) en bevat de volgende activiteiten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7756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6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6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208</meta:user-defined>
    <meta:user-defined meta:name="DCTERMS.abstract">Betreft: Melding op locatie Bergstraat/Beukenboomsweg in Sweikhuizen</meta:user-defined>
    <dc:language>nl</dc:language>
    <meta:user-defined meta:name="OVERHEIDop.locatietype/OVERHEIDop.gebiedsmarkering">Vlak</meta:user-defined>
    <meta:user-defined meta:name="DC.title">Kennisgeving ontvangst melding Melding MBA Bergstraat/Beukenboomsweg in Sweikhuiz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62</meta:user-defined>
    <meta:user-defined meta:name="OVERHEIDop.GmbID/DC.identifier">gmb-2025-77562</meta:user-defined>
    <meta:user-defined meta:name="OVERHEIDop.versieInformatie"/>
  </office:meta>
</office:document-meta>
</file>