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21 maart 2025 Keramieklaan 2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Vijfheerenlanden heeft een kennisgevingsformulier ontvangen inzake van een incidentele festiviteit van vv Leerdam Sport ’55 te Keramieklaan 2 in Leerdam. De kennisgeving geldt voor de volgende datum: 21 maart 2025 van 17.00 uur tot 01.00 uur.</text:p>
            <text:p text:style-name="common-al"/>
            <text:p text:style-name="last-al">
            <text:span text:style-name="nadrukcur">Meldingen worden slechts ter kennisname gepubliceerd. Tegen een gedan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7560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56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56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49581</meta:user-defined>
    <dc:language>nl</dc:language>
    <meta:user-defined meta:name="OVERHEIDop.locatietype/OVERHEIDop.gebiedsmarkering">Adres</meta:user-defined>
    <meta:user-defined meta:name="DC.title">Kennisgeving incidentele festiviteit 21 maart 2025 Keramieklaan 2 Leerdam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560</meta:user-defined>
    <meta:user-defined meta:name="OVERHEIDop.GmbID/DC.identifier">gmb-2025-77560</meta:user-defined>
    <meta:user-defined meta:name="OVERHEIDop.versieInformatie"/>
  </office:meta>
</office:document-meta>
</file>