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Taxandria Atletiek voor het houden van ‘Taxandria Vennenloop’ op 19 april 2025. De start en finish vinden plaats op het sportpark De Gemullehoeken aan de Vennenlaan 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Taxandria Atletiek</text:span>
                </text:span>voor het houden van ‘Taxandria Vennenloop’ op zaterdag 19 april 2025 van 14.00 uur tot 19.00 uur. De start en finish vinden plaats op het sportpark De Gemullehoeken aan de Vennenlaan 7 in Oisterwijk. Verzonden aan aanvrager op 17-02-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75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Taxandria Atletiek voor het houden van ‘Taxandria Vennenloop’ op 19 april 2025. De start en finish vinden plaats op het sportpark De Gemullehoeken aan de Vennenlaan 7 in Oisterwijk</meta:user-defined>
    <meta:user-defined meta:name="DCTERMS.W3CDTF/DCTERMS.available">2025-02-26</meta:user-defined>
    <meta:user-defined meta:name="DCTERMS.W3CDTF/OVERHEIDop.jaargang">2025</meta:user-defined>
    <meta:user-defined meta:name="OVERHEIDop.publicationIssue">77559</meta:user-defined>
    <meta:user-defined meta:name="OVERHEIDop.GmbID/DC.identifier">gmb-2025-77559</meta:user-defined>
    <meta:user-defined meta:name="OVERHEIDop.versieInformatie"/>
  </office:meta>
</office:document-meta>
</file>