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rte dreef 6, 3902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rte dreef 6, 3902AW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2-2025  aangevraagd voor het verbreden van een schuine deel van de stoep voor de locatie Korte dreef 6, 3902AW Veenendaal en is geregistreerd onder het nummer CLZ-0001315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6</meta:user-defined>
    <dc:language>nl</dc:language>
    <meta:user-defined meta:name="OVERHEIDop.locatietype/OVERHEIDop.gebiedsmarkering">Vlak</meta:user-defined>
    <meta:user-defined meta:name="DC.title">Publicatie aanvraag omgevingsvergunning Korte dreef 6, 3902AW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55</meta:user-defined>
    <meta:user-defined meta:name="OVERHEIDop.GmbID/DC.identifier">gmb-2025-77555</meta:user-defined>
    <meta:user-defined meta:name="OVERHEIDop.versieInformatie"/>
  </office:meta>
</office:document-meta>
</file>