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voorgevel op locatie Kadijkselaan 47a, 2861 C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5 een besluit genomen op de aanvraag omgevingsvergunning met zaaknummer 19311495832 voor het wijzigen van de voorgevel op locatie Kadijkselaan 47a, 2861 CH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583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5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5832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voorgevel op locatie Kadijkselaan 47a, 2861 CH Bergambac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49</meta:user-defined>
    <meta:user-defined meta:name="OVERHEIDop.GmbID/DC.identifier">gmb-2025-77549</meta:user-defined>
    <meta:user-defined meta:name="OVERHEIDop.versieInformatie"/>
  </office:meta>
</office:document-meta>
</file>