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uttenseweg (F 2532) te Rutten: het vervangen van de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is een Omgevingsvergunning verleend voor deze locatie. Het gaat om het vervangen van de fietsbru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754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4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4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59</meta:user-defined>
    <meta:user-defined meta:name="DCTERMS.abstract">Ruttenseweg (F 2532) te Rutten: Omgevingsvergunning 20 februari 2025 het vervangen van de fietsbrug</meta:user-defined>
    <dc:language>nl</dc:language>
    <meta:user-defined meta:name="OVERHEIDop.locatietype/OVERHEIDop.gebiedsmarkering">Vlak</meta:user-defined>
    <meta:user-defined meta:name="DC.title">Besluit omgevingsvergunning Ruttenseweg (F 2532) te Rutten: het vervangen van de fietsbru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48</meta:user-defined>
    <meta:user-defined meta:name="OVERHEIDop.GmbID/DC.identifier">gmb-2025-77548</meta:user-defined>
    <meta:user-defined meta:name="OVERHEIDop.versieInformatie"/>
  </office:meta>
</office:document-meta>
</file>