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perweg nabij nummer 27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heeft de gemeente Eemsdelta een aanvraag ontvangen voor het kappen van een boom (gevaar) op de locatie Koperweg nabij nummer 27 te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753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3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3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74</meta:user-defined>
    <meta:user-defined meta:name="DCTERMS.abstract">18 februari 2025 voor het kappen van een boom (gevaar) op de locatie Koperweg nabij nummer 27 te Farmsum.</meta:user-defined>
    <dc:language>nl</dc:language>
    <meta:user-defined meta:name="OVERHEIDop.locatietype/OVERHEIDop.gebiedsmarkering">Vlak</meta:user-defined>
    <meta:user-defined meta:name="DC.title">Kennisgeving ontvangst aanvraag omgevingsvergunning Koperweg nabij nummer 27 te Farms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77532</meta:user-defined>
    <meta:user-defined meta:name="OVERHEIDop.GmbID/DC.identifier">gmb-2025-77532</meta:user-defined>
    <meta:user-defined meta:name="OVERHEIDop.versieInformatie"/>
  </office:meta>
</office:document-meta>
</file>