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Activiteit strijdig gebruik: BOPA eerste fase Visschersbuurt 11A, 3356 A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eerste fase). De vergunning betreft het afwijken van het vigerend planologisch regime ten behoeve van het gebruik en het vastleggen van een beleidskader voor het beoordelen van de tweede fase BOPA voor realisatie van maximaal twee woningen op de twee meest westelijk gelegen kaveldelen. Daarnaast zal een derde kaveldeel van het perceel Visschersbuurt 11A bij perceel Visschersbuurt 9 worden betrokken.</text:p>
            <text:list text:style-name="id1-3-2-1-1-2">
              <text:list-item text:style-override="id1-3-2-1-1-2-1">
                <text:number>•</text:number>
                <text:p text:style-name="al">afwijken van regels in het Omgevingsplan (BOPA eerste fase)</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 april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text:p>
            <text:p text:style-name="common-al">In een bezwaarschrift moet het volgende staan:</text:p>
            <text:list text:style-name="id1-3-2-1-1-8">
              <text:list-item text:style-override="id1-3-2-1-1-8-1">
                <text:number>•</text:number>
                <text:p text:style-name="al">uw naam, adres en uw telefoonnummer;</text:p>
              </text:list-item>
              <text:list-item text:style-override="id1-3-2-1-1-8-2">
                <text:number>•</text:number>
                <text:p text:style-name="al">een duidelijke omschrijving tegen welk besluit u bezwaar maakt. U kunt              bijvoorbeeld de datum en ons kenmerk van het besluit noemen of een kopie meesturen;</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common-al">Kunt u de beslissing op het bezwaarschrift niet afwachten, dan kunt u de voorzieningenrechter van de Rechtbank Rotterdam vragen om een schorsing van het besluit. Stuur uw verzoek naar Rechtbank Rotterdam, Postbus 50950 3007 BL, Rotterdam. Of doe uw verzoek digitaal (met DigiD) via www.rechtspraak.nl/Organisatie-en-contact/Rechtsgebieden/Bestuursrecht. Voor de behandeling van uw verzoek brengt de Rechtbank u kosten in rekening. </text:p>
            <text:p text:style-name="common-al">Wanneer u de documenten van de vergunning op het gemeentehuis wilt inzien, maak dan een afspraak. Een afspraak maken kan via email vvth@papendrecht.nl of via telefoonnummer: 14078</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753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3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3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96</meta:user-defined>
    <meta:user-defined meta:name="DCTERMS.abstract">Betreft: Besluit op locatie Visschersbuurt 11A, 3356 AE Papendrecht</meta:user-defined>
    <dc:language>nl</dc:language>
    <meta:user-defined meta:name="DC.title">Activiteit strijdig gebruik: BOPA eerste fase Visschersbuurt 11A, 3356 AE Papendrecht</meta:user-defined>
    <meta:user-defined meta:name="OVERHEIDop.locatietype/OVERHEIDop.gebiedsmarkering">GeometrieRef</meta:user-defined>
    <meta:user-defined meta:name="DCTERMS.W3CDTF/DCTERMS.available">2025-02-26</meta:user-defined>
    <meta:user-defined meta:name="DCTERMS.W3CDTF/OVERHEIDop.jaargang">2025</meta:user-defined>
    <meta:user-defined meta:name="OVERHEIDop.externeBijlage">Afwijkvergunning|exb-2025-7021</meta:user-defined>
    <meta:user-defined meta:name="OVERHEIDop.publicationIssue">77530</meta:user-defined>
    <meta:user-defined meta:name="OVERHEIDop.GmbID/DC.identifier">gmb-2025-77530</meta:user-defined>
    <meta:user-defined meta:name="OVERHEIDop.versieInformatie"/>
  </office:meta>
</office:document-meta>
</file>