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ute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5 een besluit genomen over de aanvraag voor het organiseren van een Praalwagenoptocht op 2 maart 2025 op de locatie Route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3 april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752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2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2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24</meta:user-defined>
    <meta:user-defined meta:name="DCTERMS.abstract">het organiseren van een Praalwagenoptocht op 2 maart 2025, Route Kloosterburen (3 april 2025)</meta:user-defined>
    <dc:language>nl</dc:language>
    <meta:user-defined meta:name="OVERHEIDop.locatietype/OVERHEIDop.gebiedsmarkering">Vlak</meta:user-defined>
    <meta:user-defined meta:name="DC.title">Besluit evenementenvergunning Route Kloosterbur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28</meta:user-defined>
    <meta:user-defined meta:name="OVERHEIDop.GmbID/DC.identifier">gmb-2025-77528</meta:user-defined>
    <meta:user-defined meta:name="OVERHEIDop.versieInformatie"/>
  </office:meta>
</office:document-meta>
</file>