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(food) Paisabor 18-02-2025 / 17-02-2027 (Verkoopdagen/tijden) - Alseïdenstraat 20, Alseïdenstraat/Homeru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0560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7 januari 2025</text:p>
            <text:p text:style-name="common-al">
            <text:span text:style-name="nadrukvet">Omschrijving:</text:span> Overige (food) Paisabor 18-02-2025 / 17-02-2027 (Verkoopdagen/tijden)</text:p>
            <text:p text:style-name="common-al">
            <text:span text:style-name="nadrukvet">Locatie:</text:span> Alseïdenstraat 20, Alseïdenstraat/Homerusplei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0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752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2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2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standplaats - Overige (food) Paisabor 18-02-2025 / 17-02-2027 (Verkoopdagen/tijden) - Alseïdenstraat 20, Alseïdenstraat/Homerusplei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526</meta:user-defined>
    <meta:user-defined meta:name="OVERHEIDop.GmbID/DC.identifier">gmb-2025-77526</meta:user-defined>
    <meta:user-defined meta:name="OVERHEIDop.versieInformatie"/>
  </office:meta>
</office:document-meta>
</file>