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Paisabor 27-02-2025 / 26-02-2026 (Verkoopdagen/tijden) - 2D7a (Messiaenplantso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57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januari 2025</text:p>
            <text:p text:style-name="common-al">
            <text:span text:style-name="nadrukvet">Omschrijving:</text:span> Overige (food) Paisabor 27-02-2025 / 26-02-2026 (Verkoopdagen/tijden)</text:p>
            <text:p text:style-name="common-al">
            <text:span text:style-name="nadrukvet">Locatie:</text:span> 2D7a (Messiaenplantso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51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Paisabor 27-02-2025 / 26-02-2026 (Verkoopdagen/tijden) - 2D7a (Messiaenplantsoen),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11</meta:user-defined>
    <meta:user-defined meta:name="OVERHEIDop.GmbID/DC.identifier">gmb-2025-77511</meta:user-defined>
    <meta:user-defined meta:name="OVERHEIDop.versieInformatie"/>
  </office:meta>
</office:document-meta>
</file>