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Eazie Alkmaar, Laat 169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Laat 169, 1811 EE Alkmaar<text:span text:style-name="nadrukvet">; </text:span>Terrasvergunning Eazie Alkmaar</text:p>
            <text:p text:style-name="common-al">
            
          </text:p>
            <text:p text:style-name="common-al">Datum ontvangst: 23-01-2025</text:p>
            <text:p text:style-name="common-al">Zaaknummer: 0000100156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51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1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1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01566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Eazie Alkmaar, Laat 169, 1811 EE Alkmaa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10</meta:user-defined>
    <meta:user-defined meta:name="OVERHEIDop.GmbID/DC.identifier">gmb-2025-77510</meta:user-defined>
    <meta:user-defined meta:name="OVERHEIDop.versieInformatie"/>
  </office:meta>
</office:document-meta>
</file>