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Sweelinckstraat ter hoogte van nummer: 24 in AMSTERDAM</text:p>
            <text:p text:style-name="common-al">Looptijd :10-01-2025 t/m 15-02-2025</text:p>
            <text:p text:style-name="common-al">Verzonden naar aanvrager op: 06-01-2025</text:p>
            <text:p text:style-name="common-al">Kenmerk gemeente: Z/25/2874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44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437</meta:user-defined>
    <meta:user-defined meta:name="DCTERMS.abstract">Object, Eerste Sweelinckstraat 24 1073CM, 20250110, Eerste Sweelinckstraat ter hoogte van nummer: 24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24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51</meta:user-defined>
    <meta:user-defined meta:name="OVERHEIDop.GmbID/DC.identifier">gmb-2025-7751</meta:user-defined>
    <meta:user-defined meta:name="OVERHEIDop.versieInformatie"/>
  </office:meta>
</office:document-meta>
</file>