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standplaatsmelding in Varsseveld</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het college van burgemeester en wethouders toestemming verleend op de aanvraag voor een standplaatsmelding in Varsseveld voor een eenmalige verkoop van verpakte plaatcakes op 19 april 2025 van 09.00 tot 16.00 uur op de stoep bij het voormalig gemeentehuis in Varsseveld. </text:p>
            <text:p text:style-name="common-al">Het besluit is verzonden op 20 februar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5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Toestemming standplaatsmelding in Varsseveld</meta:user-defined>
    <meta:user-defined meta:name="DCTERMS.W3CDTF/DCTERMS.available">2025-02-24</meta:user-defined>
    <meta:user-defined meta:name="DCTERMS.W3CDTF/OVERHEIDop.jaargang">2025</meta:user-defined>
    <meta:user-defined meta:name="OVERHEIDop.externeBijlage">Standplaatsmelding verkoop plaatcakes Heva V.C.V|exb-2025-7017</meta:user-defined>
    <meta:user-defined meta:name="OVERHEIDop.publicationIssue">77509</meta:user-defined>
    <meta:user-defined meta:name="OVERHEIDop.GmbID/DC.identifier">gmb-2025-77509</meta:user-defined>
    <meta:user-defined meta:name="OVERHEIDop.versieInformatie"/>
  </office:meta>
</office:document-meta>
</file>