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euken en 1 den aan Burgemeester Van der Feltzlaan 45, 8162MA Epe (12072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3 beuken en 1 den aan Burgemeester Van der Feltzlaan 45, 8162MA Epe. </text:p>
            <text:p text:style-name="common-al">Datum aanvraag:  20-02-2025</text:p>
            <text:p text:style-name="common-al">Zaaknummer : 120722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750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0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0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0748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3 beuken en 1 den aan Burgemeester Van der Feltzlaan 45, 8162MA Epe (1207229)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508</meta:user-defined>
    <meta:user-defined meta:name="OVERHEIDop.GmbID/DC.identifier">gmb-2025-77508</meta:user-defined>
    <meta:user-defined meta:name="OVERHEIDop.versieInformatie"/>
  </office:meta>
</office:document-meta>
</file>