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carport, Amerikalaan 188, 3526VJ Utrecht,  GU-Z2024-0036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ikalaan 188, 3526VJ Utrecht</text:p>
            <text:p text:style-name="common-al">GU-Z2024-0036313</text:p>
            <text:p text:style-name="common-al">Toelichting: het realiseren van een carport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7507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50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50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6313</meta:user-defined>
    <meta:user-defined meta:name="DCTERMS.abstract">Toelichting: het realiseren van een carport</meta:user-defined>
    <dc:language>nl</dc:language>
    <meta:user-defined meta:name="OVERHEIDop.locatietype/OVERHEIDop.gebiedsmarkering">Vlak</meta:user-defined>
    <meta:user-defined meta:name="DC.title">Verlenging beslistermijn omgevingsvergunning, het realiseren van een carport, Amerikalaan 188, 3526VJ Utrecht,  GU-Z2024-0036313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507</meta:user-defined>
    <meta:user-defined meta:name="OVERHEIDop.GmbID/DC.identifier">gmb-2025-77507</meta:user-defined>
    <meta:user-defined meta:name="OVERHEIDop.versieInformatie"/>
  </office:meta>
</office:document-meta>
</file>