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, Aurelia in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ontvingen wij een melding voor de locatie Aurelia in Borne.</text:p>
            <text:p text:style-name="common-al">Het betreft een melding voor het realiseren van meerdere gesloten bodemenergiesystemen.</text:p>
            <text:p text:style-name="common-al">De melding ligt niet ter inzage en het is niet mogelijk om bezwaar te maken of beroep in te stellen tegen deze melding.</text:p>
            <text:p text:style-name="last-al">
            <text:span text:style-name="nadrukvet">Meer informatie</text:span> Als u meer informatie wilt, dan kunt u contact opnemen met de Omgevingsdienst Twente. Dit kan via 0546-749 500 of info@odtwente.nl. Vermeld hierbij het zaaknummer:<text:span text:style-name="nadrukvet">Z2025-ODT-002302</text:span>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7750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0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0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5-ODT-002302</meta:user-defined>
    <meta:user-defined meta:name="DCTERMS.abstract">11 woningen de maten te Borne 1</meta:user-defined>
    <dc:language>nl</dc:language>
    <meta:user-defined meta:name="OVERHEIDop.locatietype/OVERHEIDop.gebiedsmarkering">Punt</meta:user-defined>
    <meta:user-defined meta:name="DC.title">Kennisgeving melding milieubelastende activiteit, Aurelia in Born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06</meta:user-defined>
    <meta:user-defined meta:name="OVERHEIDop.GmbID/DC.identifier">gmb-2025-77506</meta:user-defined>
    <meta:user-defined meta:name="OVERHEIDop.versieInformatie"/>
  </office:meta>
</office:document-meta>
</file>