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lledig, het aanleggen van een gesloten bodemenergiesysteem, Terover 4, 5131 R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voor het aanleggen van een gesloten bodemenergiesysteem op het adres Terover 4, 5131 RB Alphen volledig is (110274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750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0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0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102749</meta:user-defined>
    <dc:language>nl</dc:language>
    <meta:user-defined meta:name="OVERHEIDop.locatietype/OVERHEIDop.gebiedsmarkering">Punt</meta:user-defined>
    <meta:user-defined meta:name="DC.title">Melding volledig, het aanleggen van een gesloten bodemenergiesysteem, Terover 4, 5131 RB Alph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504</meta:user-defined>
    <meta:user-defined meta:name="OVERHEIDop.GmbID/DC.identifier">gmb-2025-77504</meta:user-defined>
    <meta:user-defined meta:name="OVERHEIDop.versieInformatie"/>
  </office:meta>
</office:document-meta>
</file>