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drik van Deventerstraat 27, 2563 X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</text:p>
            <text:p text:style-name="common-al"/>
            <text:p text:style-name="common-al">Ons kenmerk: VTH2025-216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drik van Deventerstraat 27, 2563 X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750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0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0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676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Hendrik van Deventerstraat 27, 2563 XP 's-Gravenhage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503</meta:user-defined>
    <meta:user-defined meta:name="OVERHEIDop.GmbID/DC.identifier">gmb-2025-77503</meta:user-defined>
    <meta:user-defined meta:name="OVERHEIDop.versieInformatie"/>
  </office:meta>
</office:document-meta>
</file>