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Koningsnacht en Koningsdag 2025, Bleekerseiland en Stoombootkad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nacht en Koningsdag 2025 op Bleekerseiland en Stoombootkad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9-02-2025. We nemen waarschijnlijk voor 15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749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60274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Koningsnacht en Koningsdag 2025, Bleekerseiland en Stoombootkade te Mepp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97</meta:user-defined>
    <meta:user-defined meta:name="OVERHEIDop.GmbID/DC.identifier">gmb-2025-77497</meta:user-defined>
    <meta:user-defined meta:name="OVERHEIDop.versieInformatie"/>
  </office:meta>
</office:document-meta>
</file>