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hinder ontheffing, Oasis BV incidentele festiviteiten APV Live Muziek 28 februari 2025, Kerkplein 15, 7941 B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ntheffing geluidshinder ontvangen. De vergunning/ontheffing is aangevraagd voor Oasis BV incidentele festiviteiten APV Live Muziek 28 februari 2025 aan de Kerkplein 15, 7941 BG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Geluidhinder ontheffing ontvangen op 10-02-2025. We nemen waarschijnlijk voor 06-04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749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9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9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353134</meta:user-defined>
    <dc:language>nl</dc:language>
    <meta:user-defined meta:name="OVERHEIDop.locatietype/OVERHEIDop.gebiedsmarkering">Punt</meta:user-defined>
    <meta:user-defined meta:name="DC.title">Aanvraag Geluidhinder ontheffing, Oasis BV incidentele festiviteiten APV Live Muziek 28 februari 2025, Kerkplein 15, 7941 BG Meppe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496</meta:user-defined>
    <meta:user-defined meta:name="OVERHEIDop.GmbID/DC.identifier">gmb-2025-77496</meta:user-defined>
    <meta:user-defined meta:name="OVERHEIDop.versieInformatie"/>
  </office:meta>
</office:document-meta>
</file>