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splan te Ouwsterhaule, Langweer (LWR02) B 4579: Verlenging beslistermijn aangevraagde omgevingsvergunning afwijken van het (tijdelijk) Omgevingsplan voor het toestaan van 25 woningen. (Z.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uitbreidingsplan te Ouwsterhaule, Langweer (LWR02) B 4579</text:span>
          </text:p>
            <text:p text:style-name="common-al">
            
          </text:p>
            <text:p text:style-name="common-al">Op 14-02-2025 heeft de gemeente de beslistermijn voor een aangevraagde omgevingsvergunning voor het uitbreidingsplan te Ouwsterhaule, Langweer (LWR02) B 4579 verlengd met maximaal 6 weken. De uiterste datum waarop de gemeente een besluit moet nemen is nu 31-03-2025. Dit besluit is tot stand gekomen in samenspraak met de aanvrager. De aanvraag betreft het afwijken van het (tijdelijk) Omgevingsplan voor het toestaan van 25 woningen.</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74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043</meta:user-defined>
    <dc:language>nl</dc:language>
    <meta:user-defined meta:name="OVERHEIDop.locatietype/OVERHEIDop.gebiedsmarkering">Perceel</meta:user-defined>
    <meta:user-defined meta:name="OVERHEIDop.locatietype/OVERHEIDop.gebiedsmarkering">Vlak</meta:user-defined>
    <meta:user-defined meta:name="DC.title">uitbreidingsplan te Ouwsterhaule, Langweer (LWR02) B 4579: Verlenging beslistermijn aangevraagde omgevingsvergunning afwijken van het (tijdelijk) Omgevingsplan voor het toestaan van 25 woningen. (Z.82</meta:user-defined>
    <meta:user-defined meta:name="DCTERMS.W3CDTF/DCTERMS.available">2025-02-24</meta:user-defined>
    <meta:user-defined meta:name="DCTERMS.W3CDTF/OVERHEIDop.jaargang">2025</meta:user-defined>
    <meta:user-defined meta:name="OVERHEIDop.publicationIssue">77490</meta:user-defined>
    <meta:user-defined meta:name="OVERHEIDop.GmbID/DC.identifier">gmb-2025-77490</meta:user-defined>
    <meta:user-defined meta:name="OVERHEIDop.versieInformatie"/>
  </office:meta>
</office:document-meta>
</file>