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, Locatie: Dam ter hoogte van nummer: 1 in Amsterdam</text:p>
            <text:p text:style-name="common-al">Looptijd :10-01-2025 t/m 11-01-2025</text:p>
            <text:p text:style-name="common-al">Verzonden naar aanvrager op: 06-01-2025</text:p>
            <text:p text:style-name="common-al">Kenmerk gemeente: Z/25/2874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44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4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422</meta:user-defined>
    <meta:user-defined meta:name="DCTERMS.abstract">Object,Nachtwerk, Dam 1 1012JS, 20250110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48</meta:user-defined>
    <meta:user-defined meta:name="OVERHEIDop.GmbID/DC.identifier">gmb-2025-7748</meta:user-defined>
    <meta:user-defined meta:name="OVERHEIDop.versieInformatie"/>
  </office:meta>
</office:document-meta>
</file>