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Juno blok A en B, 6661JB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zetten van een verreiker (01-01-2025 t/m 31-12-2025). Het besluit is verleend:</text:p>
            <text:p text:style-name="common-al">
            <text:span text:style-name="nadrukvet">Locatie: </text:span>Juno blok A en B, 6661JB Elst</text:p>
            <text:p text:style-name="common-al">
            <text:span text:style-name="nadrukvet">Zaaknummer: </text:span>Z2025-00292</text:p>
            <text:p text:style-name="common-al">
            <text:span text:style-name="nadrukvet">Datum besluit:</text:span> 20 febr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747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7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7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292</meta:user-defined>
    <meta:user-defined meta:name="DCTERMS.abstract">Betreft: het inzetten van een verreiker (01-01-2025 t/m 31-12-2025) op locatie Juno blok A en B, 6661JB Elst, vergunning verleend op 20 februari 2025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ntheffing gebruik openbare ruimte op locatie Juno blok A en B, 6661JB Elst</meta:user-defined>
    <meta:user-defined meta:name="OVERHEIDop.datumEindeReactietermijn">2025-04-04</meta:user-defined>
    <meta:user-defined meta:name="OVERHEIDop.terinzageleggingBG">https://jeleefomgeving.nl/inzien/809032375/055d486a-4cc1-4d9b-99d0-c83b11cd2521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479</meta:user-defined>
    <meta:user-defined meta:name="OVERHEIDop.GmbID/DC.identifier">gmb-2025-77479</meta:user-defined>
    <meta:user-defined meta:name="OVERHEIDop.versieInformatie"/>
  </office:meta>
</office:document-meta>
</file>