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20 februari 2025 is er een aanvraag evenementenvergunning binnengekomen voor Movie at the Beach op 20 en 21 juni 2025 te Hoogeveen, Koe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747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7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7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 - Op 20 februari 2025 is er een aanvraag evenementenvergunning binnengekomen voor Movie at the Beach op 20 en 21 juni 2025 te Hoogeveen, Koedijk 8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473</meta:user-defined>
    <meta:user-defined meta:name="OVERHEIDop.GmbID/DC.identifier">gmb-2025-77473</meta:user-defined>
    <meta:user-defined meta:name="OVERHEIDop.versieInformatie"/>
  </office:meta>
</office:document-meta>
</file>