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rit aan de Gerben Colmjonwei 2, 8915 GM Leeuwarden (OV-2025-02615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uitrit aan de Gerben Colmjonwei 2, 8915 GM Leeuwarden. Bij ons geregistreerd onder kenmerk: OV-2025-026154. De verzenddatum van de omgevingsvergunning is 20-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746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6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6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26154</meta:user-defined>
    <dc:language>nl</dc:language>
    <meta:user-defined meta:name="OVERHEIDop.locatietype/OVERHEIDop.gebiedsmarkering">Punt</meta:user-defined>
    <meta:user-defined meta:name="DC.title">Verleende omgevingsvergunning voor het realiseren van een uitrit aan de Gerben Colmjonwei 2, 8915 GM Leeuwarden (OV-2025-026154)</meta:user-defined>
    <meta:user-defined meta:name="DCTERMS.W3CDTF/DCTERMS.available">2025-02-24</meta:user-defined>
    <meta:user-defined meta:name="DCTERMS.W3CDTF/OVERHEIDop.jaargang">2025</meta:user-defined>
    <meta:user-defined meta:name="OVERHEIDop.publicationIssue">77469</meta:user-defined>
    <meta:user-defined meta:name="OVERHEIDop.GmbID/DC.identifier">gmb-2025-77469</meta:user-defined>
    <meta:user-defined meta:name="OVERHEIDop.versieInformatie"/>
  </office:meta>
</office:document-meta>
</file>