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bouwen van een bibliotheek tot levensloopwoning (Verleend), Aan de Greune Paol 13, 6127BH Grevenb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bibliotheek tot levensloopwoning</text:p>
            <text:p text:style-name="common-al">
            <text:span text:style-name="nadrukvet">Locatie: </text:span>Aan de Greune Paol 13, 6127BH Grevenbicht</text:p>
            <text:p text:style-name="common-al">
            <text:span text:style-name="nadrukvet">Datum besluit: </text:span>13 januari 2025,<text:span text:style-name="nadrukvet"> Verzenddatum besluit</text:span>: 20 februair 2025</text:p>
            <text:p text:style-name="common-al">
            <text:span text:style-name="nadrukvet">Kenmerk:</text:span> 2024-0000232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een bibliotheek tot levensloop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46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6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6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2325</meta:user-defined>
    <meta:user-defined meta:name="DCTERMS.abstract">Betreft : beschikking op aanvraag op locatie Aan de Greune Paol 13, 6127BH Grevenbicht</meta:user-defined>
    <dc:language>nl</dc:language>
    <meta:user-defined meta:name="DC.title">Kennisgeving besluit verbouwen van een bibliotheek tot levensloopwoning (Verleend), Aan de Greune Paol 13, 6127BH Grevenbicht</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Afwijkvergunning|exb-2025-7008</meta:user-defined>
    <meta:user-defined meta:name="OVERHEIDop.publicationIssue">77464</meta:user-defined>
    <meta:user-defined meta:name="OVERHEIDop.GmbID/DC.identifier">gmb-2025-77464</meta:user-defined>
    <meta:user-defined meta:name="OVERHEIDop.versieInformatie"/>
  </office:meta>
</office:document-meta>
</file>