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het bouwen van een dakopbouw op het dak van 3 bestaande woningen, Laan van Nieuw-Guinea 19 BS en 19 BSA  en 21C in Utrecht, GU-Z2025-000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9 BS en 19 BSA  en 21C in Utrecht</text:p>
            <text:p text:style-name="common-al">GU-Z2025-0004698</text:p>
            <text:p text:style-name="common-al">Toelichting: het bouwen van een dakopbouw op het dak van 3 bestaande woningen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4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4698</meta:user-defined>
    <meta:user-defined meta:name="DCTERMS.abstract">Toelichting: het bouwen van een dakopbouw op het dak van 3 bestaa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omgevingsvergunning, het bouwen van een dakopbouw op het dak van 3 bestaande woningen, Laan van Nieuw-Guinea 19 BS en 19 BSA  en 21C in Utrecht, GU-Z2025-000469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63</meta:user-defined>
    <meta:user-defined meta:name="OVERHEIDop.GmbID/DC.identifier">gmb-2025-77463</meta:user-defined>
    <meta:user-defined meta:name="OVERHEIDop.versieInformatie"/>
  </office:meta>
</office:document-meta>
</file>