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Nijesteegde 49A, 8426GV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5 een besluit genomen op de aanvraag met zaaknummer Z2024-00006221 voor een APV-vergunning op de locatie Nijesteegde 49A, 8426GV Appelscha. De vergunning is verleend. Het besluit betreft:</text:p>
            <text:p text:style-name="common-al">aanvraag alcoholvergunning Racket &amp; Health Centre Appelscha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746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6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6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22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Nijesteegde 49A, 8426GV Appelscha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62</meta:user-defined>
    <meta:user-defined meta:name="OVERHEIDop.GmbID/DC.identifier">gmb-2025-77462</meta:user-defined>
    <meta:user-defined meta:name="OVERHEIDop.versieInformatie"/>
  </office:meta>
</office:document-meta>
</file>