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54*"/>
    </style:style>
    <style:style style:family="table-column" style:parent-style-name="colspec" style:name="id1-3-2-1-1-1-1-2">
      <style:table-column-properties style:rel-column-width="76*"/>
    </style:style>
    <text:list-style style:name="id1-3-2-1-1-1-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van 11 februari 202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Inzet Boa’s zondag</text:span>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per raadsinformatiebrief geïnformeerd over de uitkomsten van het onderzoek inzet Boa's op zondag naar aanleiding van de motie M24-067. In de motie wordt gevraagd om onderzoek te doen naar de mogelijkheden om met de huidige bezetting de Boa's ook in te zetten op de zondag.</text:p>
                    <text:p text:style-name="table_al"/>
                    <text:p text:style-name="table_al">
                      <text:span text:style-name="nadrukcur">Besluit</text:span>
                    </text:p>
                    <text:p text:style-name="table_al">Het college mandateert de burgemeester de RIB (raadsinformatiebrief) gewijzigd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venant Huisvestingsverordening</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een aantal uitvoeringstaken uit de Huisvestingsverordening 2025 opnieuw te mandateren aan woningcorporaties en andere verhuurders in de Krimpenerwaard. Afspraken over de uitvoering van de (gemandateerde) taken uit de verordening zijn vastgelegd in het Convenant Huisvestingsverordening Krimpenerwaard 2025.</text:p>
                    <text:p text:style-name="table_al"/>
                    <text:p text:style-name="table_al">
                      <text:span text:style-name="nadrukcur">Besluit</text:span>
                    </text:p>
                    <text:p text:style-name="table_al">Het college besluit: </text:p>
                    <text:list text:style-name="id1-3-2-1-1-1-1-3-4-2-6">
                      <text:list-item text:style-override="id1-3-2-1-1-1-1-3-4-2-6-1">
                        <text:number>1.</text:number>
                        <text:p text:style-name="table_al">Mandaat te verlenen, zoals voorgesteld in het mandaatbesluit in bijlage A, voor een deel van de uitvoering van de huisvestingsverordening aan woningcorporaties en andere verhuurders in de Krimpenerwaard;</text:p>
                      </text:list-item>
                      <text:list-item text:style-override="id1-3-2-1-1-1-1-3-4-2-6-2">
                        <text:number>2.</text:number>
                        <text:p text:style-name="table_al">Ondermandaat te verlenen, zoals voorgesteld in het ondermandaatbesluit in bijlage B, voor een deel van de gemandateerde uitvoeringstaken aan de bestuurders van de Federatie van Woningcorporaties In de Krimpenerwaard, onder voorbehoud van vaststelling van de Huisvestingsverordening Krimpenerwaard 2025;</text:p>
                      </text:list-item>
                      <text:list-item text:style-override="id1-3-2-1-1-1-1-3-4-2-6-3">
                        <text:number>3.</text:number>
                        <text:p text:style-name="table_al">Het budget voor de onderzoekskosten van de GGD bij de aanvraag van medische urgentie te verhogen naar €5.500;</text:p>
                      </text:list-item>
                      <text:list-item text:style-override="id1-3-2-1-1-1-1-3-4-2-6-4">
                        <text:number>4.</text:number>
                        <text:p text:style-name="table_al">Afspraken over deze kosten en de uitvoering van de (gemandateerde) taken uit de Huisvestingsverordening (opnieuw) vast te leggen in het Convenant Huisvestingsverordening Krimpenerwaard 2025 (bijlage 1), inclusief bijbehorende bijlagen;</text:p>
                      </text:list-item>
                      <text:list-item text:style-override="id1-3-2-1-1-1-1-3-4-2-6-5">
                        <text:number>5.</text:number>
                        <text:p text:style-name="table_al">In te stemmen met het Convenant Huisvestingsverordening Krimpenerwaard 2025, inclusief bijbehorende bijla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graal Afstemmoment Projecten 2025 (IAP)</text:span>
                    </text:p>
                    <text:p text:style-name="table_al"/>
                  </table:table-cell>
                  <table:table-cell table:style-name="entry" table:number-rows-spanned="1" table:number-columns-spanned="1">
                    <text:p text:style-name="table_al">
                      <text:span text:style-name="nadrukcur">Samenvatting</text:span>
                    </text:p>
                    <text:p text:style-name="table_al">Het College heeft opdracht gegeven te komen tot een bijlage bij de kadernota waar alle lopende ontwikkelprojecten inzichtelijk zijn weergegeven. Daardoor ontstaat er één integraal afstemmoment om projecten op te starten, af te sluiten en te prioriteren. Dit document dient ook ter onderbouwing van de financiële keuzes richting Raad. De raad is hierover geïnformeerd.</text:p>
                    <text:p text:style-name="table_al"/>
                    <text:p text:style-name="table_al">
                      <text:span text:style-name="nadrukcur">Besluit</text:span>
                    </text:p>
                    <text:p text:style-name="table_al">Het college: </text:p>
                    <text:list text:style-name="id1-3-2-1-1-1-1-3-6-2-6">
                      <text:list-item text:style-override="id1-3-2-1-1-1-1-3-6-2-6-1">
                        <text:number>1.</text:number>
                        <text:p text:style-name="table_al">Stemt in met de bestuursopdracht Integraal Afstemmoment Projecten (IAP) 2025;</text:p>
                      </text:list-item>
                      <text:list-item text:style-override="id1-3-2-1-1-1-1-3-6-2-6-2">
                        <text:number>2.</text:number>
                        <text:p text:style-name="table_al">Informeert de raad over het IAP.</text:p>
                      </text:list-item>
                    </text:list>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regelen Oekraïne opvang </text:span>
                    </text:p>
                  </table:table-cell>
                  <table:table-cell table:style-name="entry" table:number-rows-spanned="1" table:number-columns-spanned="1">
                    <text:p text:style-name="table_al">
                      <text:span text:style-name="nadrukcur">Samenvatting</text:span>
                    </text:p>
                    <text:p text:style-name="table_al">Het college heeft besloten het huishoudelijk reglement voor de Oekraïne-opvang vast te stellen. Het college heeft kennisgenomen van de aangepaste gebruikersovereenkomst.</text:p>
                    <text:p text:style-name="table_al"/>
                    <text:p text:style-name="table_al">
                      <text:span text:style-name="nadrukcur">Besluit</text:span>
                    </text:p>
                    <text:p text:style-name="table_al">Het college besluit: </text:p>
                    <text:list text:style-name="id1-3-2-1-1-1-1-3-8-2-6">
                      <text:list-item text:style-override="id1-3-2-1-1-1-1-3-8-2-6-1">
                        <text:number>1.</text:number>
                        <text:p text:style-name="table_al">Het aangepaste huishoudelijk reglement vast te stellen (hierin de verwijzing op te nemen naar een sanctieprotocol);</text:p>
                      </text:list-item>
                      <text:list-item text:style-override="id1-3-2-1-1-1-1-3-8-2-6-2">
                        <text:number>2.</text:number>
                        <text:p text:style-name="table_al">Kennis te nemen van de aangepaste gebruikers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planning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inzichtelijk gemaakt wanneer (grotere) raadsvoorstellen in 2025 aan de raad kunnen worden aangeboden en is in gesprek gegaan met de agendacommissie van de raad over de wijze waarop deze voorstellen behandeld kunnen worden.</text:p>
                    <text:p text:style-name="table_al"/>
                    <text:p text:style-name="table_al">
                      <text:span text:style-name="nadrukcur">Besluit</text:span>
                    </text:p>
                    <text:p text:style-name="table_al">Het college: </text:p>
                    <text:list text:style-name="id1-3-2-1-1-1-1-3-10-2-6">
                      <text:list-item text:style-override="id1-3-2-1-1-1-1-3-10-2-6-1">
                        <text:number>1.</text:number>
                        <text:p text:style-name="table_al">Stemt in met het Overzicht Raadsplanning 2025;</text:p>
                      </text:list-item>
                      <text:list-item text:style-override="id1-3-2-1-1-1-1-3-10-2-6-2">
                        <text:number>2.</text:number>
                        <text:p text:style-name="table_al">Stemt in met de aanbiedings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fysieke leefomgeving (VFLO)</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het projectplan voor het project Verordening fysieke leefomgeving vast te stellen en (aangepast) in te stemmen met de Raadsinformatiebrief. </text:p>
                    <text:p text:style-name="table_al"/>
                    <text:p text:style-name="table_al">
                      <text:span text:style-name="nadrukcur">Besluit</text:span>
                    </text:p>
                    <text:p text:style-name="table_al">Het college: </text:p>
                    <text:list text:style-name="id1-3-2-1-1-1-1-3-12-2-6">
                      <text:list-item text:style-override="id1-3-2-1-1-1-1-3-12-2-6-1">
                        <text:number>1.</text:number>
                        <text:p text:style-name="table_al">Stelt het projectplan voor de Verordening fysieke leefomgeving vast;</text:p>
                      </text:list-item>
                      <text:list-item text:style-override="id1-3-2-1-1-1-1-3-12-2-6-2">
                        <text:number>2.</text:number>
                        <text:p text:style-name="table_al">Stemt (aangepast) in met 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oek tot herstel op de plankaart, Provincialeweg Oost 69 Haastrecht, De Klomp</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het Omgevingsplan gemeente Krimpenerwaard niet te wijzigen voor de percelen gelegen naast Provincialeweg Oost 69 te Haastrecht, kadastraal bekend gemeente Haastrecht, sectie F, nummer 440 en 441 onder verwijzing naar het besluit van 12 mei 2021.</text:p>
                    <text:p text:style-name="table_al"/>
                    <text:p text:style-name="table_al">
                      <text:span text:style-name="nadrukcur">Besluit</text:span>
                    </text:p>
                    <text:p text:style-name="table_al">Het college besluit het Omgevingsplan gemeente Krimpenerwaard niet te wijzigen voor de percelen gelegen naast Provincialeweg Oost 69 te Haastrecht, kadastraal bekend gemeente Haastrecht, sectie F, nummer 440 en 441 onder verwijzing naar ons besluit van 12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plichtgelden bibliothee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in 2025 € 170.466, - beschikbaar te stellen aan de Bibliotheek Krimpenerwaard, voor de instandhouding van de twee nieuwe locaties in Haastrecht en Stolwijk, via een eenmalige subsidie. Dit betreffen de Zorgplichtgelden voor de Bibliotheek. Vanaf 2026 wordt dit bedrag opgenomen in de jaarlijkse subsidie aan de bibliotheek.</text:p>
                    <text:p text:style-name="table_al"/>
                    <text:p text:style-name="table_al">
                      <text:span text:style-name="nadrukcur">Besluit</text:span>
                    </text:p>
                    <text:p text:style-name="table_al">Het college:</text:p>
                    <text:list text:style-name="id1-3-2-1-1-1-1-3-16-2-6">
                      <text:list-item text:style-override="id1-3-2-1-1-1-1-3-16-2-6-1">
                        <text:number>1.</text:number>
                        <text:p text:style-name="table_al">Stelt in 2025 € 170.466, - beschikbaar aan de Bibliotheek Krimpenerwaard, voor de instandhouding van de twee nieuwe locaties in Haastrecht en Stolwijk, via een eenmalige subsidie;</text:p>
                      </text:list-item>
                      <text:list-item text:style-override="id1-3-2-1-1-1-1-3-16-2-6-2">
                        <text:number>2.</text:number>
                        <text:p text:style-name="table_al">Verwerkt dit in de 1e Tussenrapportage 2025;</text:p>
                      </text:list-item>
                      <text:list-item text:style-override="id1-3-2-1-1-1-1-3-16-2-6-3">
                        <text:number>3.</text:number>
                        <text:p text:style-name="table_al">Neemt dit bedrag vanaf 2026 op in de jaarlijkse subsidie aan de Bibliotheek Krimpenerwaar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sovereenkomst gratis</text:span>
                    </text:p>
                    <text:p text:style-name="table_al">
                      <text:span text:style-name="nadrukvet"> openbaar vervoer minima</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een dienstverleningsovereenkomst met WijMobiel (namens Qbuzz) voor de duur van het kalenderjaar 2025 jaar aan te gaan met de mogelijkheid om deze jaarlijks te verlengen. Met deze overeenkomst geeft de gemeente uitvoering aan de minimaregeling gratis openbaar vervoer in de Krimpenerwaard. Met de Qbuzz Samen Vooruit-passen die WijMobiel verstrekt, kunnen inwoners in de Krimpenerwaard in de daluren en in het weekend gratis met de bus reizen. Hiervoor had de gemeente een overeenkomst met Arriva. Vanaf 15 december 2024 verzorgt Qbuzz het openbaar vervoer in Zuid-Holland Noord.</text:p>
                    <text:p text:style-name="table_al"/>
                    <text:p text:style-name="table_al">
                      <text:span text:style-name="nadrukcur">Besluit</text:span>
                    </text:p>
                    <text:p text:style-name="table_al">Het college besluit:</text:p>
                    <text:list text:style-name="id1-3-2-1-1-1-1-3-18-2-6">
                      <text:list-item text:style-override="id1-3-2-1-1-1-1-3-18-2-6-1">
                        <text:number>1.</text:number>
                        <text:p text:style-name="table_al">Een dienstverleningsovereenkomst aan te gaan met Wijmobiel B.V. voor onbepaalde tijd;</text:p>
                      </text:list-item>
                      <text:list-item text:style-override="id1-3-2-1-1-1-1-3-18-2-6-2">
                        <text:number>2.</text:number>
                        <text:p text:style-name="table_al">Ten behoeve van deze dienstverleningsovereenkomst een financiële verplichting aan te gaan ter hoogte van € 60.000 voor het kalenderjaar 2025 voor het vervoer van circa 1.000 pashouders met een laag inkomen;</text:p>
                      </text:list-item>
                      <text:list-item text:style-override="id1-3-2-1-1-1-1-3-18-2-6-3">
                        <text:number>3.</text:number>
                        <text:p text:style-name="table_al">De gemeenteraad, de Cliëntenraad Participatiewet en de Adviesraad Sociaal Domein over de samenwerking met WijMobiel te informeren door middel van bijgaan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plannen SVO en ondermijning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het jaarplan Samen Veilig Ondernemen en jaarplan Ondermijning 2025 vastgesteld. De Jaarplannen SVO en ondermijning geven een overzicht van de verrichte activiteiten en resultaten in 2024 en richting aan de aanpak van deze thema's in 2025. </text:p>
                    <text:p text:style-name="table_al"/>
                    <text:p text:style-name="table_al">
                      <text:span text:style-name="nadrukcur">Besluit</text:span>
                    </text:p>
                    <text:p text:style-name="table_al">Het college: </text:p>
                    <text:list text:style-name="id1-3-2-1-1-1-1-3-20-2-6">
                      <text:list-item text:style-override="id1-3-2-1-1-1-1-3-20-2-6-1">
                        <text:number>1.</text:number>
                        <text:p text:style-name="table_al">Stemt in met het jaarplan Samen Veilig Ondernemen (SVO) 2025 en het jaarplan Ondermijning 2025;</text:p>
                      </text:list-item>
                      <text:list-item text:style-override="id1-3-2-1-1-1-1-3-20-2-6-2">
                        <text:number>2.</text:number>
                        <text:p text:style-name="table_al">Informeert de raad over de vastgestelde jaarplannen.</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4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van 11 februari 2025</meta:user-defined>
    <meta:user-defined meta:name="DCTERMS.W3CDTF/DCTERMS.available">2025-02-25</meta:user-defined>
    <meta:user-defined meta:name="DCTERMS.W3CDTF/OVERHEIDop.jaargang">2025</meta:user-defined>
    <meta:user-defined meta:name="OVERHEIDop.publicationIssue">77459</meta:user-defined>
    <meta:user-defined meta:name="OVERHEIDop.GmbID/DC.identifier">gmb-2025-77459</meta:user-defined>
    <meta:user-defined meta:name="OVERHEIDop.versieInformatie"/>
  </office:meta>
</office:document-meta>
</file>