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Bassin 1 t/m 17 oneven en 2 t/m 10 even Havendijk 10-a6,10-a7,10-a8,10-a9, Schuitevaartstraat 6 en 8 in Oudenbosch, is rectificatie op publicatie van 05-02-2025 ivm nieuw huisnummer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9336</text:p>
            <text:p text:style-name="common-al"/>
            <text:p text:style-name="common-al">Adres: Het Bassin 1 t/m 17 oneven en 2 t/m 10 even Havendijk 10-a6,10-a7,10-a8,10-a9, Schuitevaartstraat 6 en 8 in Oudenbosch </text:p>
            <text:p text:style-name="common-al"/>
            <text:p text:style-name="common-al">Activiteit: het bouwen van 6 'twee onder een kap'-, 10 rij- en 4 vrijstaande woningen </text:p>
            <text:p text:style-name="common-al"/>
            <text:p text:style-name="common-al">verzenddatum:28-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74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29336</meta:user-defined>
    <dc:language>nl</dc:language>
    <meta:user-defined meta:name="OVERHEIDop.locatietype/OVERHEIDop.gebiedsmarkering">Lijn</meta:user-defined>
    <meta:user-defined meta:name="DC.title">Verleende omgevingsvergunning reguliere voorbereidingsprocedure, Het Bassin 1 t/m 17 oneven en 2 t/m 10 even Havendijk 10-a6,10-a7,10-a8,10-a9, Schuitevaartstraat 6 en 8 in Oudenbosch, is rectificatie op publicatie van 05-02-2025 ivm nieuw huisnummerbesluit</meta:user-defined>
    <meta:user-defined meta:name="DCTERMS.W3CDTF/DCTERMS.available">2025-03-05</meta:user-defined>
    <meta:user-defined meta:name="DCTERMS.W3CDTF/OVERHEIDop.jaargang">2025</meta:user-defined>
    <meta:user-defined meta:name="OVERHEIDop.publicationIssue">77457</meta:user-defined>
    <meta:user-defined meta:name="OVERHEIDop.GmbID/DC.identifier">gmb-2025-77457</meta:user-defined>
    <meta:user-defined meta:name="OVERHEIDop.versieInformatie"/>
  </office:meta>
</office:document-meta>
</file>