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aasdorperweg 74, Lijnden - het bouwen van vijf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vijf bedrijfsverzamelgebouwen</text:p>
            <text:p text:style-name="common-al">Aanvrager: Alron Beheer B.V.</text:p>
            <text:p text:style-name="common-al">Zaaknummer: 12888863</text:p>
            <text:p text:style-name="common-al">DSO nummer: 2024061201214</text:p>
            <text:p text:style-name="common-al">Uitkomst besluit: verlenen</text:p>
            <text:p text:style-name="common-al">Datum besluit: 20-02-2025</text:p>
            <text:p text:style-name="common-al">Bezwaar in te dienen voor: 04-04-2025</text:p>
            <text:p text:style-name="common-al">Namens: Gemeente Haarlemmermeer</text:p>
            <text:p text:style-name="common-al">Wilt u de gepubliceerde documenten behorende bij deze bekendmaking in zien klik dan <text:a xlink:href="https://edataloket.odnzkg.nl/?q={&quot;search&quot;:&quot;135829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4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297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aasdorperweg 74, Lijnden - het bouwen van vijf bedrijfsverzamelgebouwen</meta:user-defined>
    <meta:user-defined meta:name="DCTERMS.W3CDTF/DCTERMS.available">2025-02-24</meta:user-defined>
    <meta:user-defined meta:name="DCTERMS.W3CDTF/OVERHEIDop.jaargang">2025</meta:user-defined>
    <meta:user-defined meta:name="OVERHEIDop.publicationIssue">77456</meta:user-defined>
    <meta:user-defined meta:name="OVERHEIDop.GmbID/DC.identifier">gmb-2025-77456</meta:user-defined>
    <meta:user-defined meta:name="OVERHEIDop.versieInformatie"/>
  </office:meta>
</office:document-meta>
</file>