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nacht en AlexAndersFestival 25 en 26 april, Bleekerseiland en Stoombootkade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Koningsnacht en AlexAndersFestival op 25 en 26 april op Bleekerseiland en Stoombootkade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9-02-2025. We nemen waarschijnlijk voor 15-04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7454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5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5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360272</meta:user-defined>
    <dc:language>nl</dc:language>
    <meta:user-defined meta:name="OVERHEIDop.locatietype/OVERHEIDop.gebiedsmarkering">Punt</meta:user-defined>
    <meta:user-defined meta:name="DC.title">Aanvraag Evenementenvergunning, Koningsnacht en AlexAndersFestival 25 en 26 april, Bleekerseiland en Stoombootkade te Meppel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454</meta:user-defined>
    <meta:user-defined meta:name="OVERHEIDop.GmbID/DC.identifier">gmb-2025-77454</meta:user-defined>
    <meta:user-defined meta:name="OVERHEIDop.versieInformatie"/>
  </office:meta>
</office:document-meta>
</file>