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4 februari 2025 is er een aanvraag evenementenvergunning binnengekomen voor Marktdag Ontmoetingskerk aan de Hoogeveenseweg 22 te Fluitenberg op 10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745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14 februari 2025 is er een aanvraag evenementenvergunning binnengekomen voor Marktdag Ontmoetingskerk aan de Hoogeveenseweg 22 te Fluitenberg op 10 mei 2025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453</meta:user-defined>
    <meta:user-defined meta:name="OVERHEIDop.GmbID/DC.identifier">gmb-2025-77453</meta:user-defined>
    <meta:user-defined meta:name="OVERHEIDop.versieInformatie"/>
  </office:meta>
</office:document-meta>
</file>