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afzetting van 16 dec. 2024 t/m 21 april 2025 ter hoogte van Galaädplein 4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Galaädplein 4</text:p>
            <text:p text:style-name="common-al">
            <text:span text:style-name="nadrukvet">Omschrijving: </text:span>	plaatsen van afzetting van 16 dec. 2024 t/m 21 april. 2025 [T/M EINDDATUM]</text:p>
            <text:p text:style-name="common-al">
            <text:span text:style-name="nadrukvet">Zaaknummer:</text:span> 	CLZ-APV2024-12-04-7ed6b675</text:p>
            <text:p text:style-name="common-al">
            
          </text:p>
            <text:p text:style-name="common-al">
            <text:span text:style-name="nadrukvet">Datum besluit verzonden/bekendmaking: </text:span>20-0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45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5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4-7ed6b675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afzetting van 16 dec. 2024 t/m 21 april 2025 ter hoogte van Galaädplein 4 tot en met [EINDDATUM]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452</meta:user-defined>
    <meta:user-defined meta:name="OVERHEIDop.GmbID/DC.identifier">gmb-2025-77452</meta:user-defined>
    <meta:user-defined meta:name="OVERHEIDop.versieInformatie"/>
  </office:meta>
</office:document-meta>
</file>