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bouwaansluiting voor water op de locatie nabij Heeswijk 78, kavel 1 (MFT01-C-1062) t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56424. DSO nummer: 2025021800037. </text:p>
            <text:p text:style-name="common-al">Datum ontvangst aanvraag: 18 februari 2025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De locatie van de activiteit kunt u vinden via de link naar ‘Informatie over publicatie’.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 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 </text:p>
            <text:p text:style-name="common-al">Montfoort, 20 februari 2025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744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4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4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realiseren van een bouwaansluiting voor water op de locatie nabij Heeswijk 78, kavel 1 (MFT01-C-1062) te Montfoort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47</meta:user-defined>
    <meta:user-defined meta:name="OVERHEIDop.GmbID/DC.identifier">gmb-2025-77447</meta:user-defined>
    <meta:user-defined meta:name="OVERHEIDop.versieInformatie"/>
  </office:meta>
</office:document-meta>
</file>