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Op 13 februari 2025 heeft het college van B&amp;W op grond van de Algemene Plaatselijke Verordening en de Evenementenverordening besloten een evenementenvergunning te verlenen voor het evenement Slagtvelt op zaterdag 2 augustus 2025. Vrijdag 1 augustus is de soundcheck van 18.00 uur tot 20.00 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weten dat er misschien iets verandert in uw omgeving. U kunt nu</text:p>
            <text:p text:style-name="common-al">reageren als u het hier niet mee eens bent.</text:p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</text:p>
            <text:p text:style-name="common-al">(Awb) binnen zes weken een gemotiveerd bezwaarschrift indienen bij het college van</text:p>
            <text:p text:style-name="common-al">B&amp;W. De dag na verzending van de vergunning vangt deze termijn aan.</text:p>
            <text:p text:style-name="common-al">Indien onmiddellijke spoed dit vereist, bestaat de mogelijkheid om daarnaast een</text:p>
            <text:p text:style-name="common-al">verzoek tot het treffen van een voorlopige voorziening in te dienen bij de</text:p>
            <text:p text:style-name="common-al">voorzieningenrechter te Groningen. U kunt ook digitaal een verzoek om voorlopige</text:p>
            <text:p text:style-name="common-al">voorziening indienen bij genoemde rechtbank via</text:p>
            <text:p text:style-name="common-al">http://loket.rechtspraak.nl/bestuursrecht. Daarvoor moet u wel beschikken over een</text:p>
            <text:p text:style-name="common-al">elektronische handtekening (DigiD). Kijk op de genoemde site voor de precieze</text:p>
            <text:p text:style-name="common-al">voorwaarden.</text:p>
            <text:p text:style-name="common-al">In deze periode kunt u ook de documenten met informatie over de vergunning op</text:p>
            <text:p text:style-name="common-al">afspraak op het gemeentehuis bekijken. Voor informatie over het bekijken van de</text:p>
            <text:p text:style-name="common-al">documenten, voor het maken van een afspraak of andere vragen kunt u bellen. Dit kan</text:p>
            <text:p text:style-name="common-al">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77445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44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44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Op 13 februari 2025 heeft het college van B&amp;W op grond van de Algemene Plaatselijke Verordening en de Evenementenverordening besloten een evenementenvergunning te verlenen voor het evenement Slagtvelt op zaterdag 2 augustus 2025. Vrijdag 1 augustus is de soundcheck van 18.00 uur tot 20.00 uur.</meta:user-defined>
    <meta:user-defined meta:name="DCTERMS.W3CDTF/DCTERMS.available">2025-02-26</meta:user-defined>
    <meta:user-defined meta:name="DCTERMS.W3CDTF/OVERHEIDop.jaargang">2025</meta:user-defined>
    <meta:user-defined meta:name="OVERHEIDop.publicationIssue">77445</meta:user-defined>
    <meta:user-defined meta:name="OVERHEIDop.GmbID/DC.identifier">gmb-2025-77445</meta:user-defined>
    <meta:user-defined meta:name="OVERHEIDop.versieInformatie"/>
  </office:meta>
</office:document-meta>
</file>