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3410) Parnashofweg 59 Leidschendam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bomen in de tuin. Een rotte wilg en twee scheefgegroeide dennen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44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133410) Parnashofweg 59 Leidschendam kappen drie bomen</meta:user-defined>
    <meta:user-defined meta:name="DCTERMS.W3CDTF/DCTERMS.available">2025-02-24</meta:user-defined>
    <meta:user-defined meta:name="DCTERMS.W3CDTF/OVERHEIDop.jaargang">2025</meta:user-defined>
    <meta:user-defined meta:name="OVERHEIDop.externeBijlage">Bomen|exb-2025-7007</meta:user-defined>
    <meta:user-defined meta:name="OVERHEIDop.publicationIssue">77442</meta:user-defined>
    <meta:user-defined meta:name="OVERHEIDop.GmbID/DC.identifier">gmb-2025-77442</meta:user-defined>
    <meta:user-defined meta:name="OVERHEIDop.versieInformatie"/>
  </office:meta>
</office:document-meta>
</file>