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(tussen 34 en 106 ) in Ter Aar (kern Papenveer) - het aanleggen van looppaden, loopbruggen en een info-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(tussen 34 en 106 ) in Ter Aar (kern Papenveer) - zaaknummer Z2024-00003282 - aanvraag omgevingsvergunning voor het aanleggen van looppaden, loopbruggen en een info-schuurtje - beslistermijn is verlengd met een periode van zes weken - verzonden 20 febr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4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82</meta:user-defined>
    <dc:language>nl</dc:language>
    <meta:user-defined meta:name="OVERHEIDop.locatietype/OVERHEIDop.gebiedsmarkering">Vlak</meta:user-defined>
    <meta:user-defined meta:name="DC.title">Verlenging beslistermijn Paradijsweg (tussen 34 en 106 ) in Ter Aar (kern Papenveer) - het aanleggen van looppaden, loopbruggen en een info-schuurtj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41</meta:user-defined>
    <meta:user-defined meta:name="OVERHEIDop.GmbID/DC.identifier">gmb-2025-77441</meta:user-defined>
    <meta:user-defined meta:name="OVERHEIDop.versieInformatie"/>
  </office:meta>
</office:document-meta>
</file>