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endammerweg ter hoogte van nummer: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olendammerweg ter hoogte van nummer: 211 in Amsterdam</text:p>
            <text:p text:style-name="common-al">Looptijd :14-01-2025 t/m 07-02-2025</text:p>
            <text:p text:style-name="common-al">Verzonden naar aanvrager op: 06-01-2025</text:p>
            <text:p text:style-name="common-al">Kenmerk gemeente: Z/25/2874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49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4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910</meta:user-defined>
    <meta:user-defined meta:name="DCTERMS.abstract">Object,TVM stremmen, Volendammerweg 211 1024JL, 20250114, Volendammerweg ter hoogte van nummer: 211</meta:user-defined>
    <dc:language>nl</dc:language>
    <meta:user-defined meta:name="OVERHEIDop.locatietype/OVERHEIDop.gebiedsmarkering">Punt</meta:user-defined>
    <meta:user-defined meta:name="DC.title">Besluit apv vergunning Verleend - Volendammerweg ter hoogte van nummer: 211 i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44</meta:user-defined>
    <meta:user-defined meta:name="OVERHEIDop.GmbID/DC.identifier">gmb-2025-7744</meta:user-defined>
    <meta:user-defined meta:name="OVERHEIDop.versieInformatie"/>
  </office:meta>
</office:document-meta>
</file>