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53, 8316 LC (kavel 211)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743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3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3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2</meta:user-defined>
    <meta:user-defined meta:name="DCTERMS.abstract">Waardstraat 53, 8316 LC (kavel 211) Marknesse: Omgevingsvergunning 20 februari 2025 het bouwen van een woning</meta:user-defined>
    <dc:language>nl</dc:language>
    <meta:user-defined meta:name="OVERHEIDop.locatietype/OVERHEIDop.gebiedsmarkering">Vlak</meta:user-defined>
    <meta:user-defined meta:name="DC.title">Besluit omgevingsvergunning Waardstraat 53, 8316 LC (kavel 211) Marknesse: het bouwen van een won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36</meta:user-defined>
    <meta:user-defined meta:name="OVERHEIDop.GmbID/DC.identifier">gmb-2025-77436</meta:user-defined>
    <meta:user-defined meta:name="OVERHEIDop.versieInformatie"/>
  </office:meta>
</office:document-meta>
</file>