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enzenstraat 40, 5935BB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nzenstraat 40, 5935BB Steyl</text:span>
          </text:p>
            <text:p text:style-name="common-al">Voor het herbouwen van de tuinmuur en het aanleggen van een inrit/uitweg</text:p>
            <text:p text:style-name="common-al">Verzonden op 20 februari 2025</text:p>
            <text:p text:style-name="common-al">Kenmerk Z2025-00277</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februari 2025 tot en met 3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1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4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277</meta:user-defined>
    <meta:user-defined meta:name="DCTERMS.abstract">Betreft: Beschikking op aanvraag op locatie Kenzenstraat 40, 5935BB Steyl</meta:user-defined>
    <dc:language>nl</dc:language>
    <meta:user-defined meta:name="DC.title">Verleende Omgevingsvergunning reguliere voorbereidingsprocedure  - Kenzenstraat 40, 5935BB Steyl</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7006</meta:user-defined>
    <meta:user-defined meta:name="OVERHEIDop.publicationIssue">77434</meta:user-defined>
    <meta:user-defined meta:name="OVERHEIDop.GmbID/DC.identifier">gmb-2025-77434</meta:user-defined>
    <meta:user-defined meta:name="OVERHEIDop.versieInformatie"/>
  </office:meta>
</office:document-meta>
</file>