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illa op kavel 3 's-Gravenweg 39c 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Omgevingsdienst Midden-Holland (ODMH) namens gemeente Zuidplas besloten om de beslistermijn van de aanvraag met kenmerk 2024-00027076 voor het bouwen van een villa op kavel 3 op de locatie 's-Gravenweg 39c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742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2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70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illa op kavel 3 's-Gravenweg 39c  Nieuwerkerk aan den IJss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29</meta:user-defined>
    <meta:user-defined meta:name="OVERHEIDop.GmbID/DC.identifier">gmb-2025-77429</meta:user-defined>
    <meta:user-defined meta:name="OVERHEIDop.versieInformatie"/>
  </office:meta>
</office:document-meta>
</file>