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rzoeklocatie 2025012600255, Kru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2-2025</text:span><text:span text:style-name="nadrukvet"/>een besluit genomen op de aanvraag met zaaknummer 02430000204835 voor bouwen van een schuilstal  aan de Kruisweg (verzoeklocatie 2025012600255)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1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742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048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Verzoeklocatie 2025012600255, Kruiswe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20</meta:user-defined>
    <meta:user-defined meta:name="OVERHEIDop.GmbID/DC.identifier">gmb-2025-77420</meta:user-defined>
    <meta:user-defined meta:name="OVERHEIDop.versieInformatie"/>
  </office:meta>
</office:document-meta>
</file>